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10" style:family="text">
      <style:text-properties style:font-name="Times New Roman" fo:font-size="10pt" fo:language="en" fo:country="US" fo:font-weight="bold"/>
    </style:style>
    <style:style style:name="T11" style:family="text">
      <style:text-properties style:font-name="Times New Roman" fo:font-size="12pt" fo:language="none" fo:country="none" fo:font-style="italic" fo:font-weight="normal"/>
    </style:style>
    <style:style style:name="T12" style:family="text"/>
    <style:style style:name="T1" style:family="text">
      <style:text-properties style:font-name="Times New Roman" fo:font-size="12pt" fo:language="en" fo:country="US" fo:font-style="italic" fo:font-weight="normal"/>
    </style:style>
    <style:style style:name="T2" style:family="text">
      <style:text-properties style:font-name="Times New Roman" fo:font-size="11pt" fo:language="en" fo:country="US" fo:font-weight="normal"/>
    </style:style>
    <style:style style:name="T3" style:family="text">
      <style:text-properties style:font-name="Times New Roman" fo:font-size="11pt" fo:language="en" fo:country="US" fo:font-weight="bold"/>
    </style:style>
    <style:style style:name="T4" style:family="text">
      <style:text-properties fo:color="#000000" style:font-name="Times New Roman" fo:font-size="11pt" fo:language="en" fo:country="US" fo:font-weight="normal"/>
    </style:style>
    <style:style style:name="T5" style:family="text">
      <style:text-properties fo:color="#000000" style:font-name="Times New Roman" fo:font-size="11pt" fo:language="en" fo:country="US" fo:font-weight="bold"/>
    </style:style>
    <style:style style:name="T6" style:family="text">
      <style:text-properties style:font-name="Times New Roman" fo:font-size="11pt" fo:language="en" fo:country="US" fo:font-style="italic" fo:font-weight="normal"/>
    </style:style>
    <style:style style:name="T7" style:family="text">
      <style:text-properties fo:color="#000000" style:font-name="Times New Roman" fo:font-size="11pt" fo:language="de" fo:country="DE" fo:font-weight="bold"/>
    </style:style>
    <style:style style:name="T8" style:family="text">
      <style:text-properties style:font-name="Times New Roman" fo:font-size="10pt" fo:language="en" fo:country="US" fo:font-weight="normal"/>
    </style:style>
    <style:style style:name="T9" style:family="text">
      <style:text-properties style:font-name="Times New Roman" fo:font-size="11pt" fo:language="en" fo:country="US" fo:font-style="italic" fo:font-weight="bold"/>
    </style:style>
    <style:style style:name="P10" style:family="paragraph" style:parent-style-name="Head">
      <style:paragraph-properties fo:text-align="left" fo:text-indent="0.0000in" fo:line-height="100%" fo:margin-left="0.0000in" fo:margin-right="0.0000in" fo:margin-top="0.2000in" fo:margin-bottom="0.0403in" style:writing-mode="lr"/>
      <style:text-properties style:font-name="Times New Roman" fo:font-size="12pt" fo:language="none" fo:country="none" fo:font-style="italic" fo:font-weight="normal"/>
    </style:style>
    <style:style style:name="P11" style:family="paragraph" style:parent-style-name="HeadLast">
      <style:paragraph-properties fo:text-align="left" fo:text-indent="0.0000in" fo:line-height="100%" fo:margin-left="0.0000in" fo:margin-right="0.0000in" fo:margin-top="0.0000in" fo:margin-bottom="0.0403in" style:writing-mode="lr"/>
      <style:text-properties style:font-name="Times New Roman" fo:font-size="12pt" fo:language="en" fo:country="US" fo:font-style="italic" fo:font-weight="normal"/>
    </style:style>
    <style:style style:name="P1" style:family="paragraph" style:parent-style-name="Head-First">
      <style:paragraph-properties fo:text-align="left" fo:text-indent="0.0000in" fo:line-height="100%" fo:margin-left="0.0000in" fo:margin-right="0.0000in" fo:margin-top="0.0000in" fo:margin-bottom="0.0417in" style:writing-mode="lr"/>
      <style:text-properties style:font-name="Times New Roman" fo:font-size="12pt" fo:language="en" fo:country="US" fo:font-style="italic" fo:font-weight="normal"/>
    </style:style>
    <style:style style:name="P2" style:family="paragraph" style:parent-style-name="Body">
      <style:paragraph-properties fo:text-align="left" fo:text-indent="0.0000in" fo:line-height="100%" fo:margin-left="0.0097in" fo:margin-right="0.0000in" fo:margin-top="0.0000in" fo:margin-bottom="0.0000in" style:writing-mode="lr"/>
      <style:text-properties style:font-name="Times New Roman" fo:font-size="11pt" fo:language="en" fo:country="US" fo:font-weight="normal"/>
    </style:style>
    <style:style style:name="P3" style:family="paragraph" style:parent-style-name="Head">
      <style:paragraph-properties fo:text-align="left" fo:text-indent="0.0000in" fo:line-height="100%" fo:margin-left="0.0000in" fo:margin-right="0.0000in" fo:margin-top="0.2000in" fo:margin-bottom="0.0403in" style:writing-mode="lr"/>
      <style:text-properties style:font-name="Times New Roman" fo:font-size="12pt" fo:language="en" fo:country="US" fo:font-style="italic" fo:font-weight="normal"/>
    </style:style>
    <style:style style:name="P4" style:family="paragraph" style:parent-style-name="Body">
      <style:paragraph-properties fo:text-align="left" fo:text-indent="0.0000in" fo:line-height="100%" fo:margin-left="0.0097in" fo:margin-right="0.0000in" fo:margin-top="0.0000in" fo:margin-bottom="0.0000in" style:writing-mode="lr"/>
      <style:text-properties fo:color="#000000" style:font-name="Times New Roman" fo:font-size="12pt" fo:language="en" fo:country="US" fo:font-weight="normal"/>
    </style:style>
    <style:style style:name="P5" style:family="paragraph" style:parent-style-name="Body Item">
      <style:paragraph-properties fo:text-align="left" fo:text-indent="0.0000in" fo:line-height="100%" fo:margin-left="0.0000in" fo:margin-right="0.0000in" fo:margin-top="0.0000in" fo:margin-bottom="0.1493in" style:writing-mode="lr"/>
      <style:text-properties style:font-name="Times New Roman" fo:font-size="11pt" fo:language="en" fo:country="US" fo:font-weight="normal"/>
    </style:style>
    <style:style style:name="P6" style:family="paragraph" style:parent-style-name="Body">
      <style:paragraph-properties fo:text-align="left" fo:text-indent="0.0000in" fo:line-height="100%" fo:margin-left="0.0090in" fo:margin-right="0.0000in" fo:margin-top="0.0000in" fo:margin-bottom="0.0000in" style:writing-mode="lr"/>
      <style:text-properties style:font-name="Times New Roman" fo:font-size="11pt" fo:language="en" fo:country="US" fo:font-weight="normal"/>
    </style:style>
    <style:style style:name="P7" style:family="paragraph" style:parent-style-name="Body Item">
      <style:paragraph-properties fo:text-align="left" fo:text-indent="0.0000in" fo:line-height="100%" fo:margin-left="0.0000in" fo:margin-right="0.0000in" fo:margin-top="0.0000in" fo:margin-bottom="0.1500in" style:writing-mode="lr"/>
      <style:text-properties style:font-name="Times New Roman" fo:font-size="11pt" fo:language="en" fo:country="US" fo:font-weight="normal"/>
    </style:style>
    <style:style style:name="P8" style:family="paragraph" style:parent-style-name="Body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Times New Roman" fo:font-size="11pt" fo:language="en" fo:country="US" fo:font-weight="normal"/>
    </style:style>
    <style:style style:name="P9" style:family="paragraph" style:parent-style-name="Body Item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Times New Roman" fo:font-size="11pt" fo:language="en" fo:country="US" fo:font-weight="normal"/>
    </style:style>
    <style:style style:name="Sect1" style:family="section">
      <style:section-properties>
        <style:columns fo:column-count="1" fo:column-gap="0.000000in"/>
      </style:section-properties>
    </style:style>
    <style:page-layout style:name="PLayout2">
      <style:page-layout-properties fo:margin-top="1.270000cm" fo:margin-bottom="1.270000cm" fo:margin-left="0.6000in" fo:margin-right="0.6000in"/>
      <style:header-style>
        <style:header-footer-properties svg:height="-0.635000cm"/>
      </style:header-style>
      <style:footer-style>
        <style:header-footer-properties svg:height="0.000000cm"/>
      </style:footer-style>
    </style:page-layout>
    <style:page-layout style:name="Standard">
      <style:page-layout-properties fo:margin-top="1.270000cm" fo:margin-bottom="1.270000cm" fo:margin-left="0.6000in" fo:margin-right="0.6000in"/>
      <style:header-style>
        <style:header-footer-properties svg:height="-0.635000cm"/>
      </style:header-style>
      <style:footer-style>
        <style:header-footer-properties svg:height="0.000000cm"/>
      </style:footer-style>
    </style:page-layout>
  </office:automatic-styles>
  <office:body>
    <office:text>
      <text:section text:style-name="Sect1" text:name="Section1">
        <text:p text:style-name="P1"><text:span text:style-name="T1">Curriculum Vitae</text:span></text:p>
        <text:p text:style-name="P2"><text:span text:style-name="T2">Brian William Curry</text:span><text:span text:style-name="T3">.</text:span></text:p>
        <text:p text:style-name="P3"><text:span text:style-name="T1">Purpose</text:span></text:p>
        <text:p text:style-name="P2"><text:span text:style-name="T2">To grow acquainted with interesting, non-trivial problems; to grow my income; to “stop and consider</text:span><text:bookmark-start text:name="DDE_LINK"/><text:span text:style-name="T3">.</text:span><text:bookmark-end text:name="DDE_LINK"/><text:span text:style-name="T2">”</text:span></text:p>
        <text:p text:style-name="P3"><text:span text:style-name="T1">Profession</text:span></text:p>
        <text:p text:style-name="P4"><text:span text:style-name="T4">2007-2008: </text:span><text:span text:style-name="T5">Raiazome,</text:span><text:span text:style-name="T4"> Christchurch, New Zealand; </text:span><text:span text:style-name="T5">Rhizome, Gaia, &amp; Systems Theory:</text:span><text:span text:style-name="T4"> Perl, sh, *nix</text:span></text:p>
        <text:p text:style-name="P5"><text:span text:style-name="T2">﻿Architected Raiazome</text:span>—an open-source Oddmuse Wiki.<text:line-break/>Coauthored <text:span text:style-name="T4">Raiazome-specific</text:span> articles, essays, and other content.</text:p>
        <text:p text:style-name="P6"><text:span text:style-name="T2">2006-2007: </text:span><text:span text:style-name="T3">GoBeMobile,</text:span><text:span text:style-name="T2"> Walnut Creek, California; </text:span><text:span text:style-name="T3">Mobile Applications:</text:span><text:span text:style-name="T2"> J2ME, BREW, PHP5, CakePHP</text:span></text:p>
        <text:p text:style-name="P7"><text:span text:style-name="T2">Built the </text:span><text:span text:style-name="T6">Beerfest</text:span><text:span text:style-name="T2">, </text:span><text:span text:style-name="T6">Casino Royale</text:span><text:span text:style-name="T2">, </text:span><text:span text:style-name="T6">Happy Feet</text:span><text:span text:style-name="T2">, </text:span><text:span text:style-name="T6">Happy Tree Friends</text:span><text:span text:style-name="T2">, </text:span><text:span text:style-name="T6">Peter Pan</text:span><text:span text:style-name="T2">, </text:span><text:span text:style-name="T6">SMOOTH Girl</text:span><text:span text:style-name="T2">, </text:span><text:span text:style-name="T6">Snakes on a Plane</text:span><text:span text:style-name="T2">, </text:span><text:span text:style-name="T6">The Nightmare Before Christmas</text:span><text:span text:style-name="T2">, and </text:span><text:span text:style-name="T6">TMNT</text:span><text:span text:style-name="T2">, et al., Verizon on-deck mobile applications</text:span><text:span text:style-name="T3">.</text:span></text:p>
        <text:p text:style-name="P2"><text:span text:style-name="T2">2005-2006: </text:span><text:span text:style-name="T3">Angelsoft,</text:span><text:span text:style-name="T2"> New York City, New York; </text:span><text:span text:style-name="T3">Corporate Finance:</text:span><text:span text:style-name="T2"> J2EE, AspectJ, Jython, Hibernate, Spring</text:span></text:p>
        <text:p text:style-name="P7"><text:span text:style-name="T2">Migrated Angelsoft.NET―an Angel investment collaboration suite―to AspectJ (</text:span><text:span text:style-name="T6">an Aspect-oriented Java framework</text:span><text:span text:style-name="T2">) and the Jython framework (</text:span><text:span text:style-name="T6">a Java-JVM Python implementation</text:span><text:span text:style-name="T2">)</text:span><text:span text:style-name="T3">.</text:span></text:p>
        <text:p text:style-name="P2"><text:span text:style-name="T2">2004-2004: </text:span><text:span text:style-name="T3">California Polytechnic,</text:span><text:span text:style-name="T2"> San Luis Obispo; </text:span><text:span text:style-name="T3">Senior Project:</text:span><text:span text:style-name="T2"> Lisp, Perl, sh, *nix, X11</text:span></text:p>
        <text:p text:style-name="P7"><text:span text:style-name="T2">Built an open-source pure-Perl CMS (</text:span><text:span text:style-name="T6">Content Management System</text:span><text:span text:style-name="T2">)</text:span><text:span text:style-name="T3">.</text:span><text:span text:style-name="T2"><text:line-break/>Built an open-source *nix/X11 WM (</text:span><text:span text:style-name="T6">Window Manager</text:span><text:span text:style-name="T2">)</text:span><text:span text:style-name="T3">.</text:span></text:p>
        <text:p text:style-name="P2"><text:span text:style-name="T2">2002-2002: </text:span><text:span text:style-name="T3">Bremen</text:span><text:span text:style-name="T7"> Universität</text:span><text:span text:style-name="T5">,</text:span><text:span text:style-name="T4"> Bremen, Ge</text:span><text:span text:style-name="T2">rmany; </text:span><text:span text:style-name="T3">Spatial Cognition:</text:span><text:span text:style-name="T2"> J2EE, Ant, XML, MS SQL</text:span></text:p>
        <text:p text:style-name="P7"><text:span text:style-name="T2">Migrated BUSTER (</text:span><text:span text:style-name="T6">Bremen University Semantic Translator for Enhanced Retrieval</text:span><text:span text:style-name="T2">)―a spatial-data-mining information broker―to the J2EE platform (</text:span><text:span text:style-name="T8">partially</text:span><text:span text:style-name="T2">), but more significantly to Ant, XML, and SQL</text:span><text:span text:style-name="T3">.</text:span></text:p>
        <text:p text:style-name="P2"><text:span text:style-name="T2">2001-2001: </text:span><text:span text:style-name="T3">Apple Computer, Inc.,</text:span><text:span text:style-name="T2"> Cupertino, California; </text:span><text:span text:style-name="T3">Signal Processing:</text:span><text:span text:style-name="T2"> C, sh</text:span></text:p>
        <text:p text:style-name="P7"><text:span text:style-name="T2">Co-authored an investigatory study: “</text:span><text:span text:style-name="T6">The Feasibility of Low-Fidelity Floating Point for Elementary DSP</text:span><text:span text:style-name="T9">.</text:span><text:span text:style-name="T2">”</text:span></text:p>
        <text:p text:style-name="P8"><text:span text:style-name="T2">1998-2001: </text:span><text:span text:style-name="T3">Terran Interact.</text:span><text:span text:style-name="T2">, San Luis Obispo, California; </text:span><text:span text:style-name="T3">Signal Processing:</text:span><text:span text:style-name="T2"> C, C++, COM, MFC</text:span></text:p>
        <text:p text:style-name="P9"><text:span text:style-name="T2">Migrated Media Cleaner 4―a multi-threaded, dual-platform C application―to C++</text:span><text:span text:style-name="T3">.</text:span><text:span text:style-name="T2"><text:line-break/>Built various video filters (</text:span><text:span text:style-name="T6">convolve, re-sample, “intelecine”</text:span><text:span text:style-name="T2">), the latter of which is now patented</text:span><text:span text:style-name="T3">.</text:span><text:span text:style-name="T2"><text:line-break/>Built various video sources and sinks (</text:span><text:span text:style-name="T6">DirectShow, QuickTime, MPEG-4</text:span><text:span text:style-name="T2">)</text:span><text:span text:style-name="T3">.</text:span></text:p>
        <text:p text:style-name="P3"><text:span text:style-name="T1">Education</text:span></text:p>
        <text:p text:style-name="P8"><text:span text:style-name="T2">1998-2004: </text:span><text:span text:style-name="T3">California Polytechnic,</text:span><text:span text:style-name="T2"> San Luis Obispo; </text:span><text:span text:style-name="T3">Bachelor of Science:</text:span><text:span text:style-name="T2"> Computer Science</text:span></text:p>
        <text:p text:style-name="P7"><text:span text:style-name="T2">Graduated Summa Cum Laude. “Cal Poly” is consistently ranked 2 or 3 in Computer Science, in the nation</text:span><text:span text:style-name="T3">.</text:span></text:p>
        <text:p text:style-name="P8"><text:span text:style-name="T2">2002-2003: </text:span><text:span text:style-name="T3">Waseda Daigaku,</text:span><text:span text:style-name="T2"> Tokyo, Japan: </text:span><text:span text:style-name="T3">Alumni:</text:span><text:span text:style-name="T2"> Japanese and Japanese Literature</text:span></text:p>
        <text:p text:style-name="P9"><text:span text:style-name="T2">Graduated. Waseda Daigaku is one of the “top” two private Universities in Japan</text:span><text:span text:style-name="T3">.</text:span><text:span text:style-name="T2"> (</text:span><text:span text:style-name="T8">The other is Keio Daigaku</text:span><text:span text:style-name="T10">.</text:span><text:span text:style-name="T2">)</text:span></text:p>
        <text:p text:style-name="P10"><text:span text:style-name="T11">Lingua Franca</text:span></text:p>
        <text:p text:style-name="P7"><text:span text:style-name="T2">English fluent; Japanese adept; Swahili conversational; German conversational</text:span><text:span text:style-name="T3">.</text:span><text:span text:style-name="T2"><text:line-break/>Linux 2.6.14.2; Debian 3.1; Gentoo 2005.1; NetBSD 2.0.2; OS X 10.4.3; RHEL 5.0; Fedora Core 6.0</text:span><text:span text:style-name="T3">.</text:span><text:span text:style-name="T2"><text:line-break/>Apache HTTP Server 2.0.55; Apache Jarkarta Tomcat 5.5.12; Caucho Resin 3.0.18 Pro</text:span><text:span text:style-name="T3">.</text:span><text:span text:style-name="T2"><text:line-break/>Java SE/EE 5; JDBC 3.0; JSP 2.0; JSTL 1.2; JAXP 1.2; JavaMail 1.4; Swing 1.1.1</text:span><text:span text:style-name="T3">.</text:span><text:span text:style-name="T2"><text:line-break/>AspectJ 1.5.0; Jython 1.2; JUnit 3.8.1; Hibernate 3.1.0; Spring 1.2.7; Velocity 1.4; Jena 2.3</text:span><text:span text:style-name="T3">.</text:span><text:span text:style-name="T2"><text:line-break/>JavaScript 2.0; PHP 5.2.0; Python 2.4.2; Perl 5.8.7; Apache Jakarta Jelly 1.0; (ba/tc/z)sh 3.0/6.13.00/4.2.6/4.4</text:span><text:span text:style-name="T3">.</text:span><text:span text:style-name="T2"><text:line-break/>SQL-92; PL/SQL 9.2.0; EJB QL 3.0; MySQL 5.0.16; Oracle SQL*Plus 9.2.0.1.0; PostgreSQL 7.4</text:span><text:span text:style-name="T3">.</text:span></text:p>
        <text:p text:style-name="P11"><text:span text:style-name="T1">Contact</text:span></text:p>
        <text:p text:style-name="P11"><text:span text:style-name="T3">Curry,</text:span><text:span text:style-name="T2"> Brian William</text:span><text:a xlink:href="http://bcurry.gomen.org/"/><text:span text:style-name="T12"><text:line-break/></text:span><text:span text:style-name="T2">mailto://brian</text:span><text:span text:style-name="T3">{</text:span><text:span text:style-name="T2">at</text:span><text:span text:style-name="T3">}</text:span><text:span text:style-name="T2">freeshell</text:span><text:span text:style-name="T3">{</text:span><text:span text:style-name="T2">dot</text:span><text:span text:style-name="T3">}</text:span><text:span text:style-name="T2">org<text:line-break/>http://raiazome.com/Brian_Curr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Times New Roman"/>
  </office:font-face-decls>
  <office:styles>
    <style:style style:name="Default Paragraph Font" style:family="text" style:next-style-name="Default Paragraph Font">
      <style:text-properties fo:font-size="12pt" fo:language="en" fo:country="US"/>
    </style:style>
    <style:style style:name="Internet link" style:family="text" style:next-style-name="Internet link">
      <style:text-properties fo:color="#000080" style:font-name="Times New Roman" fo:font-size="12pt" fo:language="en" fo:country="US"/>
    </style:style>
    <style:style style:name="Reference" style:family="text" style:next-style-name="Reference">
      <style:text-properties fo:font-size="10pt"/>
    </style:style>
    <style:style style:name="Body Text" style:family="paragraph" style:parent-style-name="Normal" style:next-style-name="Body Text">
      <style:paragraph-properties fo:margin-bottom="0.0833in"/>
      <style:text-properties fo:font-size="12pt" fo:language="en" fo:country="US"/>
    </style:style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language="en" fo:country="US" fo:font-weight="normal" fo:background-color="transparent"/>
    </style:style>
    <style:style style:name="HeadLast" style:family="paragraph" style:parent-style-name="Head" style:next-style-name="HeadLast">
      <style:paragraph-properties fo:margin-bottom="0.0403in"/>
      <style:text-properties style:font-name="Times New Roman" fo:font-size="12pt" fo:language="en" fo:country="US" fo:font-style="italic"/>
    </style:style>
    <style:style style:name="List" style:family="paragraph" style:parent-style-name="Normal" style:next-style-name="List">
      <style:paragraph-properties fo:margin-bottom="0.0833in"/>
      <style:text-properties style:font-name="Times New Roman" fo:font-size="12pt" fo:language="en" fo:country="US"/>
    </style:style>
    <style:style style:name="Body Item" style:family="paragraph" style:parent-style-name="Body" style:next-style-name="Body">
      <style:paragraph-properties fo:text-indent="0.0000in" fo:margin-left="0.0000in" fo:margin-right="0.0000in" fo:margin-bottom="0.1500in"/>
      <style:text-properties style:font-name="Times New Roman" fo:font-size="11pt" fo:language="en" fo:country="US"/>
    </style:style>
    <style:style style:name="Index" style:family="paragraph" style:parent-style-name="Normal" style:next-style-name="Index">
      <style:text-properties fo:font-size="12pt" fo:language="en" fo:country="US"/>
    </style:style>
    <style:style style:name="Body" style:family="paragraph" style:next-style-name="Body">
      <style:paragraph-properties fo:text-indent="0.0000in" fo:margin-left="0.0097in" fo:margin-right="0.0000in"/>
      <style:text-properties style:font-name="Times New Roman" fo:font-size="11pt" fo:language="en" fo:country="US"/>
    </style:style>
    <style:style style:name="caption" style:family="paragraph" style:parent-style-name="Normal" style:next-style-name="caption">
      <style:paragraph-properties fo:margin-top="0.0833in" fo:margin-bottom="0.0833in"/>
      <style:text-properties fo:font-size="12pt" fo:language="en" fo:country="US" fo:font-style="italic"/>
    </style:style>
    <style:style style:name="Horizontal Line" style:family="paragraph" style:parent-style-name="Normal" style:next-style-name="Normal">
      <style:paragraph-properties fo:margin-bottom="0.1965in"/>
      <style:text-properties style:font-name="Times New Roman" fo:font-size="6pt" fo:language="en" fo:country="US"/>
    </style:style>
    <style:style style:name="Head-First" style:family="paragraph" style:parent-style-name="Head" style:next-style-name="Body">
      <style:paragraph-properties fo:margin-bottom="0.0417in"/>
      <style:text-properties style:font-name="Times New Roman" fo:font-size="12pt" fo:language="en" fo:country="US" fo:font-style="italic"/>
    </style:style>
    <style:style style:name="Heading" style:family="paragraph" style:parent-style-name="Normal" style:next-style-name="Body Text">
      <style:paragraph-properties fo:margin-top="0.1667in" fo:margin-bottom="0.0833in"/>
      <style:text-properties style:font-name="Arial" fo:font-size="14pt" fo:language="en" fo:country="US"/>
    </style:style>
    <style:style style:name="Head" style:family="paragraph" style:next-style-name="Body">
      <style:paragraph-properties fo:margin-top="0.2000in" fo:margin-bottom="0.0403in"/>
      <style:text-properties style:font-name="Times New Roman" fo:font-size="12pt" fo:language="en" fo:country="US" fo:font-style="italic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0.6000in" fo:margin-right="0.6000in"/>
      <style:header-style>
        <style:header-footer-properties svg:height="-0.635000cm"/>
      </style:header-style>
      <style:footer-style>
        <style:header-footer-properties svg:height="0.00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